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aanvraag voor een evenementenvergunning ontvangen.</text:p>
            <text:p text:style-name="common-al">Het betreft een aanvraag op locatie Markt 26, 5554CC Valkenswaard met omschrijving "randprogramma Kermis 2025, 18-07-2025 t/m 22-07-2025, westzijde van de Markt" en zaaknummer <text:span text:style-name="nadrukvet">290854</text:span>.</text:p>
            <text:p text:style-name="common-al">De zaak is geregistreerd onder nummer 29085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0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0854</meta:user-defined>
    <meta:user-defined meta:name="DCTERMS.abstract">randprogramma Kermis 2025, 18-07-2025 t/m 22-07-2025, westzijde van de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92</meta:user-defined>
    <meta:user-defined meta:name="OVERHEIDop.GmbID/DC.identifier">gmb-2025-179092</meta:user-defined>
    <meta:user-defined meta:name="OVERHEIDop.versieInformatie"/>
  </office:meta>
</office:document-meta>
</file>