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lamp 19, 1611J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april 2025 een besluit genomen op de aanvraag met zaaknummer Z2025-00000208 voor het vervangen van de beschoeiing op de locatie De Klamp 19, 1611JD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0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Beschikking op aanvraag op locatie De Klamp 19, 1611JD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Klamp 19, 1611JD Bovenkarspel</meta:user-defined>
    <meta:user-defined meta:name="DCTERMS.W3CDTF/DCTERMS.available">2025-04-24</meta:user-defined>
    <meta:user-defined meta:name="DCTERMS.W3CDTF/OVERHEIDop.jaargang">2025</meta:user-defined>
    <meta:user-defined meta:name="OVERHEIDop.publicationIssue">179090</meta:user-defined>
    <meta:user-defined meta:name="OVERHEIDop.GmbID/DC.identifier">gmb-2025-179090</meta:user-defined>
    <meta:user-defined meta:name="OVERHEIDop.versieInformatie"/>
  </office:meta>
</office:document-meta>
</file>