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14-01 NP-het plaatsen van een geldautomaat, Kuipersdijk 112, 7512 CL Enschede, Verzoeklocatie 2024092401602</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4 januari 2025 een besluit genomen op de aanvraag met zaaknummer 0153Z2024092500056 voor het plaatsen van een geldautomaat op de locatie Kuipersdijk 112.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92500056</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14-01 NP-het plaatsen van een geldautomaat, Kuipersdijk 112, 7512 CL Enschede, Verzoeklocatie 2024092401602</meta:user-defined>
    <meta:user-defined meta:name="DCTERMS.W3CDTF/DCTERMS.available">2025-01-22</meta:user-defined>
    <meta:user-defined meta:name="DCTERMS.W3CDTF/OVERHEIDop.jaargang">2025</meta:user-defined>
    <meta:user-defined meta:name="OVERHEIDop.publicationIssue">17909</meta:user-defined>
    <meta:user-defined meta:name="OVERHEIDop.GmbID/DC.identifier">gmb-2025-17909</meta:user-defined>
    <meta:user-defined meta:name="OVERHEIDop.versieInformatie"/>
  </office:meta>
</office:document-meta>
</file>