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Aanpassen éénrichtigsstraat – kruising Roermondseweg - Waterloostraat te Steyl.</text:p>
      <text:section text:name="regeling_id1-3-2" text:style-name="regeling">
        <text:section text:name="aanhef_id1-3-2-1" text:style-name="aanhef">
          <text:section text:name="afkondiging_id1-3-2-1-1" text:style-name="afkondiging">
            <text:p text:style-name="afkondiging_top"/>
            <text:p text:style-name="al">RGBORU 455749</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Het aanpassen van de bebording t.b.v. de eenrichtingsweg </text:p>
            <text:p text:style-name="al"/>
            <text:p text:style-name="al">
            <text:span text:style-name="nadrukvet">Motivering</text:span>
          </text:p>
            <text:p text:style-name="al">Omdat je vanuit de Roermondseweg niet de Waterloostraat in mag rijden, en de borden D04 op de Roermondseweg genegeerd worden Is het voornemen om vanuit de Roermondseweg naar de Waterloostraat de borden C02 met uitzondering van fietsers en bromfietsers te plaatsen. En vanaf de eerste uitrit van Park Waterloo in de richting van de Roermondseweg het bord C03 met uitzondering van fietsers en bromfietsers te plaatsen.</text:p>
            <text:p text:style-name="al"/>
            <text:p text:style-name="al">Grondslag uit artikel 2 WVW, </text:p>
            <text:p text:style-name="al">2.1 </text:p>
            <text:p text:style-name="al">a.het verzekeren van de veiligheid op de weg;</text:p>
            <text:p text:style-name="al">b.het beschermen van weggebruikers en passagiers;</text:p>
            <text:p text:style-name="al">c.het in stand houden van de weg en het waarborgen van de bruikbaarheid daarvan;</text:p>
            <text:p text:style-name="al">d.het zoveel mogelijk waarborgen van de vrijheid van het verkeer.</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Het plaatsen van de borden C02 en C03 met onderborden uitgezonderd fietsers en bromfietsers</text:p>
            <text:p text:style-name="al">zie de situatietekening op bijlage 1 </text:p>
            <text:p text:style-name="al"/>
            <text:p text:style-name="al"/>
            <text:p text:style-name="al">Venlo 22-04-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of</text:p>
          <text:p text:style-name="bezwaarschrift_al"/>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p text:style-name="bezwaarschrift_al">
          <text:span text:style-name="nadrukvet">Bijlage 1 situatie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08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8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8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Aanpassing eenrichtingsstraat - Waterloostraat Stey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55749</meta:user-defined>
    <meta:user-defined meta:name="DCTERMS.abstract">Het aanpassen van de bebording t.b.v. de eenrichtingsstraat.</meta:user-defined>
    <meta:user-defined meta:name="OVERHEIDop.verkeersbordcode">C2</meta:user-defined>
    <dc:language>nl</dc:language>
    <meta:user-defined meta:name="OVERHEIDop.locatietype/OVERHEIDop.gebiedsmarkering">Vlak</meta:user-defined>
    <meta:user-defined meta:name="DC.title">Gemeente Venlo – Verkeersbesluit Aanpassen éénrichtigsstraat – kruising Roermondseweg - Waterloostraat te Steyl.</meta:user-defined>
    <meta:user-defined meta:name="DCTERMS.W3CDTF/DCTERMS.available">2025-04-24</meta:user-defined>
    <meta:user-defined meta:name="OVERHEIDop.externeBijlage">Bijlage 1|exb-2025-15252</meta:user-defined>
    <meta:user-defined meta:name="DCTERMS.W3CDTF/OVERHEIDop.jaargang">2025</meta:user-defined>
    <meta:user-defined meta:name="OVERHEIDop.publicationIssue">179088</meta:user-defined>
    <meta:user-defined meta:name="OVERHEIDop.GmbID/DC.identifier">gmb-2025-179088</meta:user-defined>
    <meta:user-defined meta:name="OVERHEIDop.versieInformatie"/>
  </office:meta>
</office:document-meta>
</file>