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aanleggen van een oprit in de voortuin, Havikweg 47, 1826 J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Havikweg 47, 1826 JT Alkmaar<text:span text:style-name="nadrukvet">; </text:span>het aanleggen van een oprit in de voortuin</text:p>
            <text:p text:style-name="common-al">
            
          </text:p>
            <text:p text:style-name="common-al">Datum ontvangst: 20-04-2025</text:p>
            <text:p text:style-name="common-al">Zaaknummer: 0000113766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9086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08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08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0001137665</meta:user-defined>
    <dc:language>nl</dc:language>
    <meta:user-defined meta:name="OVERHEIDop.locatietype/OVERHEIDop.gebiedsmarkering">Punt</meta:user-defined>
    <meta:user-defined meta:name="DC.title">Omgevingsvergunning aangevraagd: het aanleggen van een oprit in de voortuin, Havikweg 47, 1826 JT Alkmaar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086</meta:user-defined>
    <meta:user-defined meta:name="OVERHEIDop.GmbID/DC.identifier">gmb-2025-179086</meta:user-defined>
    <meta:user-defined meta:name="OVERHEIDop.versieInformatie"/>
  </office:meta>
</office:document-meta>
</file>