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met bijgebouwen aan Montfortlaan 10 5688NM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vrijstaande woning met bijgebouwen aan Montfortlaan 10 5688NM Oirschot. Het kenmerk van de gemeente voor deze zaak is 0823661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04-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908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08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6132</meta:user-defined>
    <meta:user-defined meta:name="DCTERMS.abstract">bouwen van een vrijstaande woning met bijgebouw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bouwen van een vrijstaande woning met bijgebouwen aan Montfortlaan 10 5688NM Oirschot</meta:user-defined>
    <meta:user-defined meta:name="DCTERMS.W3CDTF/DCTERMS.available">2025-04-24</meta:user-defined>
    <meta:user-defined meta:name="DCTERMS.W3CDTF/OVERHEIDop.jaargang">2025</meta:user-defined>
    <meta:user-defined meta:name="OVERHEIDop.publicationIssue">179085</meta:user-defined>
    <meta:user-defined meta:name="OVERHEIDop.GmbID/DC.identifier">gmb-2025-179085</meta:user-defined>
    <meta:user-defined meta:name="OVERHEIDop.versieInformatie"/>
  </office:meta>
</office:document-meta>
</file>