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Koning Haakonstraat 12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Koning Haakonstraat 12 te Stavenisse</text:p>
            <text:p text:style-name="common-al">
            <text:span text:style-name="nadrukvet">Datum ontvangst: </text:span>17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0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Aanvraag omgevingsvergunning, het verbouwen en vergroten van een woning, Koning Haakonstraat 12 te Stavenisse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Koning Haakonstraat 12 te Staveniss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84</meta:user-defined>
    <meta:user-defined meta:name="OVERHEIDop.GmbID/DC.identifier">gmb-2025-179084</meta:user-defined>
    <meta:user-defined meta:name="OVERHEIDop.versieInformatie"/>
  </office:meta>
</office:document-meta>
</file>