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BOPA, het betrekken van een nieuwe ruimte voor verenigingsactiviteiten, Rostockstraat 6D 7418EL Deventer, [DVT00H4664] Deventer H 46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4-2025</text:p>
            <text:p text:style-name="common-al">
            <text:span text:style-name="nadrukvet">Locatie:</text:span> Rostockstraat 6D 7418EL Deventer,  [DVT00H4664] Deventer H 4664</text:p>
            <text:p text:style-name="common-al">
            <text:span text:style-name="nadrukvet">Zaakomschrijving:</text:span> het betrekken van een nieuwe ruimte (verenigingsactiviteiten)</text:p>
            <text:p text:style-name="common-al">
            <text:span text:style-name="nadrukvet">Zaaknummer:</text:span> Z2025-000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0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025</meta:user-defined>
    <meta:user-defined meta:name="DCTERMS.abstract">het betrekken van een nieuwe ruimte (verenigingsactiviteiten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BOPA, het betrekken van een nieuwe ruimte voor verenigingsactiviteiten, Rostockstraat 6D 7418EL Deventer, [DVT00H4664] Deventer H 466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79</meta:user-defined>
    <meta:user-defined meta:name="OVERHEIDop.GmbID/DC.identifier">gmb-2025-179079</meta:user-defined>
    <meta:user-defined meta:name="OVERHEIDop.versieInformatie"/>
  </office:meta>
</office:document-meta>
</file>