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4-2025 hebben wij aanvraag reguliere omgevingsvergunning voor het plaatsen van een pergola zonwering op het adres Rozenstraat 1e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5 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90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5826</meta:user-defined>
    <meta:user-defined meta:name="DCTERMS.abstract">het plaatsen van een pergola zonw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4-2025 hebben wij aanvraag reguliere omgevingsvergunning voor het plaatsen van een pergola zonwering op het adres Rozenstraat 1e in Goor ontvangen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78</meta:user-defined>
    <meta:user-defined meta:name="OVERHEIDop.GmbID/DC.identifier">gmb-2025-179078</meta:user-defined>
    <meta:user-defined meta:name="OVERHEIDop.versieInformatie"/>
  </office:meta>
</office:document-meta>
</file>