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eicop 12, 3628AD Kockengen - het plaatsen van een dakkapel aan de rechter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rechterzijgevel van de woning op de locatie Heicop 12, 3628AD Kockengen.</text:p>
            <text:p text:style-name="common-al">Datum besluit: 18 april 2025</text:p>
            <text:p text:style-name="common-al">Zaaknummer: Z2025-00000615</text:p>
            <text:p text:style-name="common-al">U kunt bezwaar maken tot en met 3 juni 2025</text:p>
            <text:p text:style-name="common-al">
            <text:span text:style-name="nadrukvet">Inzien</text:span>
          </text:p>
            <text:p text:style-name="common-al">U kunt de documenten met zaaknummer Z2025-00000615 tot 3 juni 2025 inzien. Dit kan via de knop 'Bekijk documenten' aan de linkerkant van deze pagina, onder het kopje 'Extra informatie'. U kunt ook de link jeleefomgeving.nl/inzien/823214527/373e0aa6-f1f3-4bff-a3c2-8217717194d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907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5</meta:user-defined>
    <meta:user-defined meta:name="DCTERMS.abstract">Betreft: Beschikking op aanvraag op locatie Heicop 12, 3628AD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Heicop 12, 3628AD Kockengen - het plaatsen van een dakkapel aan de rechterzijgevel van de woning</meta:user-defined>
    <meta:user-defined meta:name="OVERHEIDop.datumEindeReactietermijn">2025-06-03</meta:user-defined>
    <meta:user-defined meta:name="OVERHEIDop.terinzageleggingBG">https://jeleefomgeving.nl/inzien/823214527/373e0aa6-f1f3-4bff-a3c2-8217717194d6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77</meta:user-defined>
    <meta:user-defined meta:name="OVERHEIDop.GmbID/DC.identifier">gmb-2025-179077</meta:user-defined>
    <meta:user-defined meta:name="OVERHEIDop.versieInformatie"/>
  </office:meta>
</office:document-meta>
</file>