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werkingsbesluit van burgemeester en wethouders van Heerlen houdende verkoop bedrijfskav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Publicatie van beschikbare kavels</text:p>
            <text:p text:style-name="al">De gemeentelijke website verwijst voor een compleet overzicht van de beschikbare bedrijfskavels binnen de gemeente naar het Ruimtelijk Economisch Bedrijventerreinen Informatie Systeem van de Provincie Limburg (REBIS). De openbare selectieprocedure en een link naar REBIS zijn zichtbaar op de gemeentelijke website via <text:a xlink:href="https://www.heerlen.nl/bedrijfskavel-van-de-gemeente-kopen" xlink:type="simple"><text:span text:style-name="nadrukondlijn">www.heerlen.nl/bedrijfskavel-van-de-gemeente-kopen</text:span></text:a> </text:p>
          </text:section>
          <text:section text:name="artikel_id1-3-2-2-2" text:style-name="artikel">
            <text:p text:style-name="artikel_kop_titel"><text:span text:style-name="artikel_kop_label">Artikel</text:span> <text:span text:style-name="artikel_kop_nr">2</text:span> - Selectiecriteria</text:p>
            <text:list text:style-name="id1-3-2-2-2-2">
              <text:list-item text:style-override="id1-3-2-2-2-2">
                <text:number>1.</text:number>
                <text:p text:style-name="al">De gemeente gaat exclusief in gesprek met de partij die zich meldt met interesse voor een specifieke bedrijfskavel.</text:p>
              </text:list-item>
              <text:list-item text:style-override="id1-3-2-2-2-3">
                <text:number>2.</text:number>
                <text:p text:style-name="al">Aanmelding vindt plaats via e-mail.</text:p>
              </text:list-item>
              <text:list-item text:style-override="id1-3-2-2-2-4">
                <text:number>3.</text:number>
                <text:p text:style-name="al">De door die partij beoogde ontwikkeling moet voldoen aan het vigerende omgevingsplan of er is een positief principebesluit ver-kregen, en aan gemeentelijk beleid.</text:p>
              </text:list-item>
              <text:list-item text:style-override="id1-3-2-2-2-5">
                <text:number>4.</text:number>
                <text:p text:style-name="al">Indien de grondverkoop geen doorgang vindt wordt exclusief in gesprek gegaan met de eerstvolgende partij die zich meldt of reeds heeft gemeld en die aan de in dit artikel genoemde criteria voldoet. </text:p>
              </text:list-item>
            </text:list>
          </text:section>
          <text:section text:name="artikel_id1-3-2-2-3" text:style-name="artikel">
            <text:p text:style-name="artikel_kop_titel"><text:span text:style-name="artikel_kop_label">Artikel</text:span> <text:span text:style-name="artikel_kop_nr">3</text:span> - Prijs</text:p>
            <text:p text:style-name="al">De prijs voor een bedrijfskavel dient in overeenstemming te zijn met de vigerende nota grondprijsbeleid van de gemeente. </text:p>
          </text:section>
          <text:section text:name="artikel_id1-3-2-2-4" text:style-name="artikel">
            <text:p text:style-name="artikel_kop_titel"><text:span text:style-name="artikel_kop_label">Artikel</text:span> <text:span text:style-name="artikel_kop_nr">4</text:span> - Gunningscriteria </text:p>
            <text:p text:style-name="al">De gemeente weegt de volgende criteria af om te bepalen of zij overgaat tot verkoop van de bedrijfskavel aan de geselecteerde partij met wie zij exclusief in gesprek is: </text:p>
            <text:p text:style-name="al"/>
            <text:list text:style-name="id1-3-2-2-4-4">
              <text:list-item text:style-override="id1-3-2-2-4-4-1">
                <text:number>a.</text:number>
                <text:p text:style-name="al">Er wordt een anti-speculatiebeding opgenomen en getekend in de koopovereenkomst.</text:p>
              </text:list-item>
              <text:list-item text:style-override="id1-3-2-2-4-4-2">
                <text:number>b.</text:number>
                <text:p text:style-name="al">De mate van werkgelegenheid die de ontwikkeling met zich brengt.</text:p>
              </text:list-item>
              <text:list-item text:style-override="id1-3-2-2-4-4-3">
                <text:number>c.</text:number>
                <text:p text:style-name="al">De mate van de economische structuurversterking door de eindgebruiker.</text:p>
              </text:list-item>
              <text:list-item text:style-override="id1-3-2-2-4-4-4">
                <text:number>d.</text:number>
                <text:p text:style-name="al">De mate van duurzaamheid van opstallen/inrichting van de bedrijfskavel. </text:p>
              </text:list-item>
            </text:list>
            <text:p text:style-name="al">De mate waarin de gunningscriteria meewegen kan locatieafhankelijk zijn. Hierover wordt een nadere toelichting gegeven zodra de gemeente met een geselecteerde partij exclusief in gesprek is. </text:p>
          </text:section>
          <text:section text:name="artikel_id1-3-2-2-5" text:style-name="artikel">
            <text:p text:style-name="artikel_kop_titel"><text:span text:style-name="artikel_kop_label">Artikel</text:span> <text:span text:style-name="artikel_kop_nr">5</text:span> - Procedure</text:p>
            <text:list text:style-name="id1-3-2-2-5-2">
              <text:list-item text:style-override="id1-3-2-2-5-2-1">
                <text:number>a.</text:number>
                <text:p text:style-name="al">Een geïnteresseerde partij voor een bedrijfskavel dient via het e-mailadres <text:a xlink:href="mailto:gemeente@heerlen.nl" xlink:type="simple"><text:span text:style-name="nadrukondlijn">gemeente@heerlen.n</text:span>l</text:a> haar interesse in een specifiek beschikbare bedrijfskavel kenbaar te maken. Vervolgens neemt het (organisatieonderdeel) Ondernemershuis van de gemeente binnen vier weken contact op met de geïnteresseerde partij en gaat daarmee exclusief in gesprek indien die partij voldoet aan de selectiecriteria, met als uiteindelijk voorgenomen doel om tot verkoop van de bedrijfskavel te komen.</text:p>
              </text:list-item>
              <text:list-item text:style-override="id1-3-2-2-5-2-2">
                <text:number>b.</text:number>
                <text:p text:style-name="al">De betreffende partij geeft op een nader te bepalen moment schriftelijk een toelichting over het voorgenomen gebruik van de betreffende bedrijfskavel en een onderbouwing van de mate waarin wordt voldaan aan de gunningscriteria.</text:p>
              </text:list-item>
              <text:list-item text:style-override="id1-3-2-2-5-2-3">
                <text:number>c.</text:number>
                <text:p text:style-name="al">De gemeente zal een beleidsmatige afweging maken aan de hand van de gunningscriteria. Mits de betreffende partij naar het oordeel van de gemeente (zo veel mogelijk) voldoet aan deze criteria en zij tot verkoop wenst over te gaan, zal dit worden medegedeeld aan de betreffende partij en de beoogde verkoop met toelichting worden gepubliceerd in het Gemeenteblad. Indien de betreffende partij na afweging van de gunningscriteria naar het oordeel van de gemeente niet (voldoende) voldoet aan de gunningscriteria zal niet tot verkoop worden overgegaan en wordt dit aan de betreffende partij medegedeeld. In dat geval zal exclusief in gesprek worden gegaan met de eerstvolgende geïnteresseerde partij die zich meldt dan wel heeft gemeld.</text:p>
              </text:list-item>
              <text:list-item text:style-override="id1-3-2-2-5-2-4">
                <text:number>d.</text:number>
                <text:p text:style-name="al">Er kan naar aanleiding van de publicatie met het voornemen tot verkoop binnen een termijn van 20 kalenderdagen door derden beroep bij de civiele rechter tegen de beoogde verkoop c.q. levering worden ingesteld.</text:p>
              </text:list-item>
              <text:list-item text:style-override="id1-3-2-2-5-2-5">
                <text:number>e.</text:number>
                <text:p text:style-name="al">Indien binnen de genoemde termijn geen sprake is van ontvangen beroep wordt de koopovereenkomst ondertekend en komt deze (mits ook voldaan aan andere totstandkomingsvoorwaarden) tot stand.</text:p>
              </text:list-item>
              <text:list-item text:style-override="id1-3-2-2-5-2-6">
                <text:number>f.</text:number>
                <text:p text:style-name="al">Indien binnen de genoemde termijn wel sprake is van beroep wordt het oordeel van de rechter afgewacht en daarna gehandeld naar dat oordeel.</text:p>
              </text:list-item>
            </text:list>
          </text:section>
          <text:section text:name="artikel_id1-3-2-2-6" text:style-name="artikel">
            <text:p text:style-name="artikel_kop_titel"><text:span text:style-name="artikel_kop_label">Artikel</text:span> <text:span text:style-name="artikel_kop_nr">6</text:span> – Inwerkingtreden en citeertitel</text:p>
            <text:list text:style-name="id1-3-2-2-6-2">
              <text:list-item text:style-override="id1-3-2-2-6-2">
                <text:number>1.</text:number>
                <text:p text:style-name="al">Dit besluit wordt gepubliceerd overeenkomstig het bepaalde in de Wet elektronische publicaties.</text:p>
              </text:list-item>
              <text:list-item text:style-override="id1-3-2-2-6-3">
                <text:number>2.</text:number>
                <text:p text:style-name="al">Het besluit treedt in werking op de dag na publicatie.</text:p>
              </text:list-item>
              <text:list-item text:style-override="id1-3-2-2-6-4">
                <text:number>3.</text:number>
                <text:p text:style-name="al">Dit besluit wordt geciteerd als “Uitwerkingsbesluit openbare selectieprocedure verkoop bedrijfskavels”. </text:p>
              </text:list-item>
            </text:list>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5 april 2025</text:span></text:p>
          </text:section>
          <text:section text:name="ondertekening_id1-3-2-3-2">
            <text:p><text:span text:style-name="functie"/></text:p>
            <text:p><text:span text:style-name="functie">secretaris a.i., </text:span></text:p>
            <text:p><text:span text:style-name="functie">drs. R. van Wuijtswinkel</text:span></text:p>
          </text:section>
          <text:section text:name="ondertekening_id1-3-2-3-3">
            <text:p><text:span text:style-name="functie"/></text:p>
            <text:p><text:span text:style-name="functie">de burgemeester,</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907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7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7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artikel 160 Gemeentewet]|[https://wetten.overheid.nl/BWBR0005416/2025-02-12#TiteldeelIII_HoofdstukX_Artikel160</meta:user-defined>
    <meta:user-defined meta:name="OVERHEIDop.referentienummer">330109</meta:user-defined>
    <meta:user-defined meta:name="DCTERMS.alternative">Uitwerkingsbesluit openbare selectieprocedure verkoop bedrijfska-vels</meta:user-defined>
    <dc:language>nl</dc:language>
    <meta:user-defined meta:name="OVERHEIDop.locatietype/OVERHEIDop.gebiedsmarkering">Gemeente</meta:user-defined>
    <meta:user-defined meta:name="DC.title">Uitwerkingsbesluit van burgemeester en wethouders van Heerlen houdende verkoop bedrijfskavels</meta:user-defined>
    <meta:user-defined meta:name="DCTERMS.W3CDTF/DCTERMS.available">2025-04-25</meta:user-defined>
    <meta:user-defined meta:name="DCTERMS.W3CDTF/OVERHEIDop.jaargang">2025</meta:user-defined>
    <meta:user-defined meta:name="OVERHEIDop.publicationIssue">179076</meta:user-defined>
    <meta:user-defined meta:name="OVERHEIDop.betreftRegeling">CVDR738538_1</meta:user-defined>
    <meta:user-defined meta:name="OVERHEIDop.GmbID/DC.identifier">gmb-2025-179076</meta:user-defined>
    <meta:user-defined meta:name="xs:date/OVERHEIDop.startdatum">2025-04-26</meta:user-defined>
    <meta:user-defined meta:name="OVERHEIDop.versieInformatie"/>
  </office:meta>
</office:document-meta>
</file>