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gijnenstraat 13 te Deventer (9708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Oudervereniging Openbare Basisschool De Hagenpoort voor Daltononderwijs ontvangen voor het evenement Schoolfeest 2025 - Hagenpoort plaatsvindend op 25 juni 2025 in het schoolgebouw, op het schoolplein, het parkeerterrein naast school aan de Bagijnenstraat 13 te Deventer.</text:p>
            <text:p text:style-name="common-al">De aanvraag is van 24 april 2025 t/m 8 mei 2025 in te zien. Voor inzage van de aanvraag: mail uw verzoek naar <text:a xlink:href="mailto:vergunningen@deventer.nl" xlink:type="simple">vergunningen@deventer.nl</text:a>.Wij sturen u per mail de geanonimiseerde aanvraag. Wilt u hierbij het zaaknummer 97085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907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agijnenstraat 13 te Deventer (97085-2025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73</meta:user-defined>
    <meta:user-defined meta:name="OVERHEIDop.GmbID/DC.identifier">gmb-2025-179073</meta:user-defined>
    <meta:user-defined meta:name="OVERHEIDop.versieInformatie"/>
  </office:meta>
</office:document-meta>
</file>