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damwand ter vervangen van de bestaande kademuur, Visschersbuurt 11A , 3356 AE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plaatsen van een nieuwe damwand ter vervangen van de bestaande kademuur op locatie Visschersbuurt 11A , 3356 A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0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7</meta:user-defined>
    <meta:user-defined meta:name="DCTERMS.abstract">Betreft: Besluit op locatie Visschersbuurt 11A , 3356 AE Papendrecht</meta:user-defined>
    <dc:language>nl</dc:language>
    <meta:user-defined meta:name="DC.title">Toestemming voor Het plaatsen van een nieuwe damwand ter vervangen van de bestaande kademuur, Visschersbuurt 11A , 3356 AE Papendrecht (BOPA)</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5251</meta:user-defined>
    <meta:user-defined meta:name="OVERHEIDop.publicationIssue">179072</meta:user-defined>
    <meta:user-defined meta:name="OVERHEIDop.GmbID/DC.identifier">gmb-2025-179072</meta:user-defined>
    <meta:user-defined meta:name="OVERHEIDop.versieInformatie"/>
  </office:meta>
</office:document-meta>
</file>