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rink, Weemeweg, Kuipenstreek, 't Oos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een besluit genomen op de aanvraag met zaaknummer Z2025-00002203 voor een Evenementenvergunning op de locatie Brink, Weemeweg, Kuipenstreek, 't Oost te Oosterwolde. De vergunning is verleend. Het besluit betreft:</text:p>
            <text:p text:style-name="common-al">Rode Loper Loop 4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2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907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03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Brink, Weemeweg, Kuipenstreek, 't Oost te Oosterwol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70</meta:user-defined>
    <meta:user-defined meta:name="OVERHEIDop.GmbID/DC.identifier">gmb-2025-179070</meta:user-defined>
    <meta:user-defined meta:name="OVERHEIDop.versieInformatie"/>
  </office:meta>
</office:document-meta>
</file>