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obiel puinbreken Maastrichterweg 23, 6456AH Bing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is een melding ontvangen waarvoor geen vergunningsplicht geldt voor de locatie Maastrichterweg 23, 6456AH Bingelrade. De melding is geregistreerd onder zaaknummer Z2025-00000492. De melding betreft:</text:p>
            <text:list text:style-name="id1-3-2-1-1-2">
              <text:list-item text:style-override="id1-3-2-1-1-2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obiel puinbrek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7906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92</meta:user-defined>
    <meta:user-defined meta:name="DCTERMS.abstract">Betreft: Melding op locatie Maastrichterweg 23, 6456AH Bingelrade</meta:user-defined>
    <dc:language>nl</dc:language>
    <meta:user-defined meta:name="OVERHEIDop.locatietype/OVERHEIDop.gebiedsmarkering">Vlak</meta:user-defined>
    <meta:user-defined meta:name="DC.title">Kennisgeving ontvangst melding Melding mobiel puinbreken Maastrichterweg 23, 6456AH Bingelrad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68</meta:user-defined>
    <meta:user-defined meta:name="OVERHEIDop.GmbID/DC.identifier">gmb-2025-179068</meta:user-defined>
    <meta:user-defined meta:name="OVERHEIDop.versieInformatie"/>
  </office:meta>
</office:document-meta>
</file>