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9Dorpenfietstoertocht 21-6-2025 op de locati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5 heeft de gemeente een aanvraag ontvangen voor een evenementen vergunning voor 9Dorpenfietstoertocht 21-6-2025 op de locatie Krimpenerwaard. De aanvraag is geregistreerd onder zaaknummer 193115869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06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8698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9Dorpenfietstoertocht 21-6-2025 op de locatie Krimpenerwaar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67</meta:user-defined>
    <meta:user-defined meta:name="OVERHEIDop.GmbID/DC.identifier">gmb-2025-179067</meta:user-defined>
    <meta:user-defined meta:name="OVERHEIDop.versieInformatie"/>
  </office:meta>
</office:document-meta>
</file>