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Gatsedijk 6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het besluit genomen om de omgevingsvergunning in te trekken voor de locatie Gatsedijk 68 in Maasdam. De intrekking is geregistreerd onder zaaknummer Z2025-00000379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2 dakkapellen op het voordakvlak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0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9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Gatsedijk 68 in Maas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66</meta:user-defined>
    <meta:user-defined meta:name="OVERHEIDop.GmbID/DC.identifier">gmb-2025-179066</meta:user-defined>
    <meta:user-defined meta:name="OVERHEIDop.versieInformatie"/>
  </office:meta>
</office:document-meta>
</file>