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endijk 45, Hav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bouwen van een woning met schuur en aanleggen paardenbak, Veendijk 45, Havelte, </text:p>
            <text:p text:style-name="common-al">(aanvraagdatum 18-04-2025, zaaknummer 2025-008658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7906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06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06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8658</meta:user-defined>
    <dc:language>nl</dc:language>
    <meta:user-defined meta:name="OVERHEIDop.locatietype/OVERHEIDop.gebiedsmarkering">Vlak</meta:user-defined>
    <meta:user-defined meta:name="DC.title">Aangevraagde omgevingsvergunning Veendijk 45, Havelte.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064</meta:user-defined>
    <meta:user-defined meta:name="OVERHEIDop.GmbID/DC.identifier">gmb-2025-179064</meta:user-defined>
    <meta:user-defined meta:name="OVERHEIDop.versieInformatie"/>
  </office:meta>
</office:document-meta>
</file>