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de woning op de locatie Abbenven 79 in Heemskerk, zaaknummer ODIJ-Z-25-1569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bouwen van de woning op de locatie Abbenven 79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906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6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6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de woning op de locatie Abbenven 79 in Heemskerk, zaaknummer ODIJ-Z-25-156938</meta:user-defined>
    <meta:user-defined meta:name="DCTERMS.W3CDTF/DCTERMS.available">2025-04-24</meta:user-defined>
    <meta:user-defined meta:name="DCTERMS.W3CDTF/OVERHEIDop.jaargang">2025</meta:user-defined>
    <meta:user-defined meta:name="OVERHEIDop.publicationIssue">179060</meta:user-defined>
    <meta:user-defined meta:name="OVERHEIDop.GmbID/DC.identifier">gmb-2025-179060</meta:user-defined>
    <meta:user-defined meta:name="OVERHEIDop.versieInformatie"/>
  </office:meta>
</office:document-meta>
</file>