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kappen van 4 bomen aan de Heinoordenweg 3, 7008 A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noordenweg 3, 7008 AX Doetinchem</text:p>
            <text:p text:style-name="common-al">Omschrijving:			het kappen van 4 bomen</text:p>
            <text:p text:style-name="common-al">Dossiernummer:		gD2502001777</text:p>
            <text:p text:style-name="common-al">Datum verzending:	2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0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777</meta:user-defined>
    <meta:user-defined meta:name="DCTERMS.abstract">Omgevingsvergunning verleend voor het kappen van 4 bomen aan de Heinoordenweg 3, 7008 AX Doetinchem</meta:user-defined>
    <dc:language>nl</dc:language>
    <meta:user-defined meta:name="OVERHEIDop.locatietype/OVERHEIDop.gebiedsmarkering">Punt</meta:user-defined>
    <meta:user-defined meta:name="DC.title">Omgevingsvergunning verleend: het kappen van 4 bomen aan de Heinoordenweg 3, 7008 AX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59</meta:user-defined>
    <meta:user-defined meta:name="OVERHEIDop.GmbID/DC.identifier">gmb-2025-179059</meta:user-defined>
    <meta:user-defined meta:name="OVERHEIDop.versieInformatie"/>
  </office:meta>
</office:document-meta>
</file>