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20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staande loods, Groenstraat 20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0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staand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Stikstofemissie bij het uitvoeren van bouw- of sloopwerkzaamhed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05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9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enstraat 20, 5085 EE Es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58</meta:user-defined>
    <meta:user-defined meta:name="OVERHEIDop.GmbID/DC.identifier">gmb-2025-179058</meta:user-defined>
    <meta:user-defined meta:name="OVERHEIDop.versieInformatie"/>
  </office:meta>
</office:document-meta>
</file>