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achterzijde van de woning aan Eindstraat 5 te Beeg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Eindstraat 5, 6099 BE te Beegden / Maasgouw / ingekomen 16 april 2025 / het plaatsen van een dakkapel aan de achterzijde van de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905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5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5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 van de woning aan Eindstraat 5 te Beegd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055</meta:user-defined>
    <meta:user-defined meta:name="OVERHEIDop.GmbID/DC.identifier">gmb-2025-179055</meta:user-defined>
    <meta:user-defined meta:name="OVERHEIDop.versieInformatie"/>
  </office:meta>
</office:document-meta>
</file>