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traforuimte op de parkeerplaats aan  Eindhovensedijk 42 5688G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4-2025 een omgevingsvergunning DSO verleend. De gemeente geeft hiermee toestemming voor het bouwen van een traforuimte op de parkeerplaats aan Eindhovensedijk 42 5688GN Oirschot. Het kenmerk van de gemeente voor deze zaak is 0823657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905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5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5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5723</meta:user-defined>
    <meta:user-defined meta:name="DCTERMS.abstract">bouwen van een traforuimte op de parkeerplaat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bouwen van een traforuimte op de parkeerplaats aan  Eindhovensedijk 42 5688GN Oirschot</meta:user-defined>
    <meta:user-defined meta:name="DCTERMS.W3CDTF/DCTERMS.available">2025-04-24</meta:user-defined>
    <meta:user-defined meta:name="DCTERMS.W3CDTF/OVERHEIDop.jaargang">2025</meta:user-defined>
    <meta:user-defined meta:name="OVERHEIDop.publicationIssue">179054</meta:user-defined>
    <meta:user-defined meta:name="OVERHEIDop.GmbID/DC.identifier">gmb-2025-179054</meta:user-defined>
    <meta:user-defined meta:name="OVERHEIDop.versieInformatie"/>
  </office:meta>
</office:document-meta>
</file>