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3 ramen in monument pompstation de Pol aan de Hulleweg 5, 7004 G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ulleweg 5, 7004 GD Doetinchem</text:p>
            <text:p text:style-name="common-al">Omschrijving:			realiseren van 3 ramen in monument pompstation de Pol</text:p>
            <text:p text:style-name="common-al">Dossiernummer:		gD2504002115</text:p>
            <text:p text:style-name="common-al">Datum verzending:	22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0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5</meta:user-defined>
    <meta:user-defined meta:name="DCTERMS.abstract">Omgevingsvergunning verleend voor het realiseren van 3 ramen in monument pompstation de Pol aan de Hulleweg 5, 7004 GD Doetinchem</meta:user-defined>
    <dc:language>nl</dc:language>
    <meta:user-defined meta:name="OVERHEIDop.locatietype/OVERHEIDop.gebiedsmarkering">Punt</meta:user-defined>
    <meta:user-defined meta:name="DC.title">Omgevingsvergunning verleend: realiseren van 3 ramen in monument pompstation de Pol aan de Hulleweg 5, 7004 GD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53</meta:user-defined>
    <meta:user-defined meta:name="OVERHEIDop.GmbID/DC.identifier">gmb-2025-179053</meta:user-defined>
    <meta:user-defined meta:name="OVERHEIDop.versieInformatie"/>
  </office:meta>
</office:document-meta>
</file>