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lub Fyx, Hoofdstraat 171 B, 7311 AZ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Van Brassen B.V., h.o.d.n. Club Fyx</text:p>
            <text:p text:style-name="common-al">Locatie: Hoofdstraat 171 B, 7311 AZ Apeldoorn</text:p>
            <text:p text:style-name="common-al">Reden vergunning: nieuwe onderneming</text:p>
            <text:p text:style-name="common-al">Datum vergunning: 18 april 2025</text:p>
            <text:p text:style-name="common-al">Vergunningnummer: 0200524391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43916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51</meta:user-defined>
    <meta:user-defined meta:name="OVERHEIDop.GmbID/DC.identifier">gmb-2025-179051</meta:user-defined>
    <meta:user-defined meta:name="OVERHEIDop.versieInformatie"/>
  </office:meta>
</office:document-meta>
</file>