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achterzijde Jaspersstraat Zaandam - het kappen van 2 bomen en het herplant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39490 - het kappen van 2 bomen en het herplanten van 4 bomen - op de locatie achterzijde Jaspersstraat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om kappen of houtopstand velle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22-04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905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5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5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39490</meta:user-defined>
    <meta:user-defined meta:name="DCTERMS.abstract">Besluit op aanvraag buiten behandeling</meta:user-defined>
    <dc:language>nl</dc:language>
    <meta:user-defined meta:name="OVERHEIDop.locatietype/OVERHEIDop.gebiedsmarkering">Vlak</meta:user-defined>
    <meta:user-defined meta:name="DC.title">Besluit op aanvraag omgevingsvergunning buiten behandeling - achterzijde Jaspersstraat Zaandam - het kappen van 2 bomen en het herplanten van 4 bom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050</meta:user-defined>
    <meta:user-defined meta:name="OVERHEIDop.GmbID/DC.identifier">gmb-2025-179050</meta:user-defined>
    <meta:user-defined meta:name="OVERHEIDop.versieInformatie"/>
  </office:meta>
</office:document-meta>
</file>