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atweg 82-1 1095KC Amsterdam, Kramatweg 82-2 1095KC Amsterdam, Kramatweg 82-3 1095KC Amsterdam, Kramatweg 82-H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gevel kozijnen</text:p>
            <text:p text:style-name="common-al">Besluit: verleend</text:p>
            <text:p text:style-name="common-al">Besluit verzonden op: 17-04-2025</text:p>
            <text:p text:style-name="common-al">Zaakadres: Kramatweg 82-1 1095KC Amsterdam, Kramatweg 82-2 1095KC Amsterdam, Kramatweg 82-3 1095KC Amsterdam, Kramatweg 82-H 1095KC Amsterdam</text:p>
            <text:p text:style-name="common-al">Zaaknummer: Z2025-001704</text:p>
            <text:p text:style-name="common-al">DSO-nummer: 20250114013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7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0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4</meta:user-defined>
    <meta:user-defined meta:name="DCTERMS.abstract">Het vervangen van de voorgevel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atweg 82-1 1095KC Amsterdam, Kramatweg 82-2 1095KC Amsterdam, Kramatweg 82-3 1095KC Amsterdam, Kramatweg 82-H 1095KC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47</meta:user-defined>
    <meta:user-defined meta:name="OVERHEIDop.GmbID/DC.identifier">gmb-2025-179047</meta:user-defined>
    <meta:user-defined meta:name="OVERHEIDop.versieInformatie"/>
  </office:meta>
</office:document-meta>
</file>