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ong. te Beegden / Maasgouw / ingekomen 15 april 2025 / het bouwen van een schuilstal met hooi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straat ong. te Beegden / Maasgouw / ingekomen 15 april 2025 / het bouwen van een schuilstal met hooiho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0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Nieuwstraat ong. te Beegden / Maasgouw / ingekomen 15 april 2025 / het bouwen van een schuilstal met hooiho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44</meta:user-defined>
    <meta:user-defined meta:name="OVERHEIDop.GmbID/DC.identifier">gmb-2025-179044</meta:user-defined>
    <meta:user-defined meta:name="OVERHEIDop.versieInformatie"/>
  </office:meta>
</office:document-meta>
</file>