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bouwen van een berging aan de Roodenbroek 45, 7007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oodenbroek 45, 7007 DN Doetinchem</text:p>
            <text:p text:style-name="common-al">Omschrijving:			aanbouwen van een berging</text:p>
            <text:p text:style-name="common-al">Dossiernummer:		gD2501001573</text:p>
            <text:p text:style-name="common-al">Datum verzending:	22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0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73</meta:user-defined>
    <meta:user-defined meta:name="DCTERMS.abstract">Omgevingsvergunning verleend voor het aanbouwen van een berging aan de Roodenbroek 45, 7007 DN Doetinchem</meta:user-defined>
    <dc:language>nl</dc:language>
    <meta:user-defined meta:name="OVERHEIDop.locatietype/OVERHEIDop.gebiedsmarkering">Punt</meta:user-defined>
    <meta:user-defined meta:name="DC.title">Omgevingsvergunning verleend: aanbouwen van een berging aan de Roodenbroek 45, 7007 DN Doetin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42</meta:user-defined>
    <meta:user-defined meta:name="OVERHEIDop.GmbID/DC.identifier">gmb-2025-179042</meta:user-defined>
    <meta:user-defined meta:name="OVERHEIDop.versieInformatie"/>
  </office:meta>
</office:document-meta>
</file>