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Valentijnkade 4-1 t/m 18-H 1094SN en 1094SP Amsterdam</text:p>
      <text:section text:name="zakelijke-mededeling_id1-3-2" text:style-name="zakelijke-mededeling">
        <text:section text:name="zakelijke-mededeling-tekst_id1-3-2-1" text:style-name="zakelijke-mededeling-tekst">
          <text:section text:name="tekst_id1-3-2-1-1" text:style-name="tekst">
            <text:p text:style-name="common-al">Adres: Valentijnkade 4-1 1094SN Amsterdam, Valentijnkade 4-2 1094SN Amsterdam, Valentijnkade 4-3 1094SN Amsterdam, Valentijnkade 4-H 1094SN Amsterdam, Valentijnkade 5-1 1094SN Amsterdam, Valentijnkade 5-2 1094SN Amsterdam, Valentijnkade 5-3 1094SN Amsterdam, Valentijnkade 5-H 1094SN Amsterdam, Valentijnkade 6-1 1094SN Amsterdam, Valentijnkade 6-2 1094SN Amsterdam, Valentijnkade 6-3 1094SN Amsterdam, Valentijnkade 6-H 1094SN Amsterdam, Valentijnkade 7-1 1094SN Amsterdam, Valentijnkade 7-2 1094SN Amsterdam, Valentijnkade 7-3 1094SN Amsterdam, Valentijnkade 7-H 1094SN Amsterdam, Valentijnkade 8-1 1094SN Amsterdam, Valentijnkade 8-2 1094SN Amsterdam, Valentijnkade 8-3 1094SN Amsterdam, Valentijnkade 8-H 1094SN Amsterdam, Valentijnkade 9-1 1094SP Amsterdam, Valentijnkade 9-2 1094SP Amsterdam, Valentijnkade 9-3 1094SP Amsterdam, Valentijnkade 9-H 1094SP Amsterdam, Valentijnkade 10-1 1094SP Amsterdam, Valentijnkade 10-2 1094SP Amsterdam, Valentijnkade 10-3 1094SP Amsterdam, Valentijnkade 10-H 1094SP Amsterdam, Valentijnkade 11-1 1094SP Amsterdam, Valentijnkade 11-2 1094SP Amsterdam, Valentijnkade 11-3 1094SP Amsterdam, Valentijnkade 11-H 1094SP Amsterdam, Valentijnkade 12-1 1094SP Amsterdam, Valentijnkade 12-2 1094SP Amsterdam, Valentijnkade 12-3 1094SP Amsterdam, Valentijnkade 12-H 1094SP Amsterdam, Valentijnkade 13-1 1094SP Amsterdam, Valentijnkade 13-2 1094SP Amsterdam, Valentijnkade 13-3 1094SP Amsterdam, Valentijnkade 13-H 1094SP Amsterdam, Valentijnkade 14-1 1094SP Amsterdam, Valentijnkade 14-2 1094SP Amsterdam, Valentijnkade 14-3 1094SP Amsterdam, Valentijnkade 14-H 1094SP Amsterdam, Valentijnkade 15-1 1094SP Amsterdam, Valentijnkade 15-2 1094SP Amsterdam, Valentijnkade 15-3 1094SP Amsterdam, Valentijnkade 15-H 1094SP Amsterdam, Valentijnkade 16-1 1094SP Amsterdam, Valentijnkade 16-2 1094SP Amsterdam, Valentijnkade 16-3 1094SP Amsterdam, Valentijnkade 16-H 1094SP Amsterdam, Valentijnkade 17-1 1094SP Amsterdam, Valentijnkade 17-2 1094SP Amsterdam, Valentijnkade 17-3 1094SP Amsterdam, Valentijnkade 17-H 1094SP Amsterdam, Valentijnkade 18-1 1094SP Amsterdam, Valentijnkade 18-2 1094SP Amsterdam, Valentijnkade 18-3 1094SP Amsterdam, Valentijnkade 18-H 1094SP Amsterdam</text:p>
            <text:p text:style-name="common-al">Omschrijving: oprichten van een wooncomplex met 72 woningen, 3 woonwerk- woningen en het kappen van 10 bomen</text:p>
            <text:p text:style-name="common-al">Besluit: Verleend</text:p>
            <text:p text:style-name="common-al">Verzonden naar aanvrager op: 13-01-2025</text:p>
            <text:p text:style-name="common-al">Zaaknummer: Z2023-O005773</text:p>
            <text:p text:style-name="common-al">OLO nummer: 7928619</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loket Oost. Bel voor openingstijden en locatie 14 020 of kijk op <text:a xlink:href="https://www.amsterdam.nl/" xlink:type="simple">amsterdam.nl</text:a></text:p>
            <text:p text:style-name="common-al">
            <text:span text:style-name="nadrukvet">Beroep instellen tegen dit besluit</text:span>
          </text:p>
            <text:p text:style-name="common-al">Bent u het niet eens met dit besluit? Als belanghebbende kunt u een beroep instellen bij de rechtbank. Dit kan binnen de periode van zes weken na de dag waarop dit besluit ter inzage is gelegd. Als niet-belanghebbenden kunt u een beroep instellen mits u tijdig een zienswijze heeft ingediend of er redelijkerwijs niet verwacht kon worden dat u een zienswijze kon indienen. Dit kan in alle gevallen binnen zes weken na de dag waarop dit besluit ter inzage is gelegd. U kunt uw beroepschrift per post sturen naar: Rechtbank Amsterdam; Afdeling publiekrecht, team bestuursrecht algemeen; Postbus 75850; 1070 AW Amsterdam. Vermeld in uw beroepschrift altijd:</text:p>
            <text:p text:style-name="common-al">- uw naam, adres, telefoonnummer en e-mailadres</text:p>
            <text:p text:style-name="common-al">- het besluit waartegen u beroep instelt, datum en het zaaknummer van het besluit</text:p>
            <text:p text:style-name="common-al">- de reden(en) waarom u beroep instelt</text:p>
            <text:p text:style-name="common-al">- de datum van uw beroepschrift uw handtekening</text:p>
            <text:p text:style-name="common-al">- Stuur ook het besluit en bijbehorende stukken mee.</text:p>
            <text:p text:style-name="common-al">U kunt met uw DigiD of E-herkenning ook digitaal beroep instellen via: <text:a xlink:href="https://mijn.rechtspraak.nl" xlink:type="simple">https://mijn.rechtspraak.nl</text:a>. Op deze site vindt u ook meer informatie.</text:p>
            <text:p text:style-name="common-al">
            <text:span text:style-name="nadrukvet">Voorlopige voorziening</text:span>
          </text:p>
            <text:p text:style-name="last-al">Het instellen van een beroep heeft geen schorsende werking. Dat wil zeggen dat het besluit waartegen u beroep instelt geldig blijft totdat over uw beroep is beslist. U kunt dat voorkomen door een voorlopige voorziening bij de bestuursrechter te vragen. Daar moet u wel voor betalen. Ga voor informatie over de kosten en over de voorwaarden naar <text:a xlink:href="https://www.rechtspraak.nl" xlink:type="simple">https://www.rechtspraak.nl</text:a>. U dient een verzoek om een voorlopige voorziening in bij: Voorzieningenrechter van de rechtbank Amsterdam; Afdeling publiekrecht, team bestuursrecht algemeen; Postbus 75850; 1070 AW Amsterdam. Of digitaal via: <text:a xlink:href="https://mijn.rechtspraak.nl" xlink:type="simple">https://mijn.rechtspraak.nl</text:a>. Hiervoor heeft u een DigiD nodig of E-herkenning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90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Z2023-O005773</meta:user-defined>
    <meta:user-defined meta:name="DCTERMS.abstract">oprichten van een wooncomplex met 72 woningen, 3 woonwerk- woningen en het kappen van 10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uitgebreide procedure Valentijnkade 4-1 t/m 18-H 1094SN en 1094SP Amsterdam</meta:user-defined>
    <meta:user-defined meta:name="OVERHEIDop.datumEindeReactietermijn">2025-02-26</meta:user-defined>
    <meta:user-defined meta:name="OVERHEIDop.terinzageleggingBG">https://mijnpublicaties.nl/Publicatie/eca90be8-e755-4e9e-e208-08dd07bb90d0</meta:user-defined>
    <meta:user-defined meta:name="DCTERMS.W3CDTF/DCTERMS.available">2025-01-16</meta:user-defined>
    <meta:user-defined meta:name="DCTERMS.W3CDTF/OVERHEIDop.jaargang">2025</meta:user-defined>
    <meta:user-defined meta:name="OVERHEIDop.publicationIssue">17904</meta:user-defined>
    <meta:user-defined meta:name="OVERHEIDop.GmbID/DC.identifier">gmb-2025-17904</meta:user-defined>
    <meta:user-defined meta:name="OVERHEIDop.versieInformatie"/>
  </office:meta>
</office:document-meta>
</file>