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Te Plate Supermarkt (Coöp) - Toorop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Alcoholvergunning (Tooropstraat 16 6521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379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4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0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Te Plate Supermarkt (Coöp) - Tooropstraat 16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39</meta:user-defined>
    <meta:user-defined meta:name="OVERHEIDop.GmbID/DC.identifier">gmb-2025-179039</meta:user-defined>
    <meta:user-defined meta:name="OVERHEIDop.versieInformatie"/>
  </office:meta>
</office:document-meta>
</file>