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renovatie buitenschil 69 woningen Hugo de Grootstraat, Veenderijstraat, Zeepziederijstraat en Scheepshellingstraat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renoveren van de buitenschil van 69 woningen op de locaties Hugo de Grootstraat, Veenderijstraat, Zeepziederijstraat en Scheepshellingstraat te Oude Pekel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P2025-0124.</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7 april 2025 en neemt daarover waarschijnlijk 12 jun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903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3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3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P2025-0124</meta:user-defined>
    <meta:user-defined meta:name="DCTERMS.abstract">Betreft: Aanvraag op locatie Veenderijstraat 17, 9665JT Oude Pekela</meta:user-defined>
    <dc:language>nl</dc:language>
    <meta:user-defined meta:name="OVERHEIDop.locatietype/OVERHEIDop.gebiedsmarkering">Vlak</meta:user-defined>
    <meta:user-defined meta:name="DC.title">Aanvraag vergunning renovatie buitenschil 69 woningen Hugo de Grootstraat, Veenderijstraat, Zeepziederijstraat en Scheepshellingstraat Oude Pekela</meta:user-defined>
    <meta:user-defined meta:name="DCTERMS.W3CDTF/DCTERMS.available">2025-04-24</meta:user-defined>
    <meta:user-defined meta:name="DCTERMS.W3CDTF/OVERHEIDop.jaargang">2025</meta:user-defined>
    <meta:user-defined meta:name="OVERHEIDop.publicationIssue">179034</meta:user-defined>
    <meta:user-defined meta:name="OVERHEIDop.GmbID/DC.identifier">gmb-2025-179034</meta:user-defined>
    <meta:user-defined meta:name="OVERHEIDop.versieInformatie"/>
  </office:meta>
</office:document-meta>
</file>