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twee bomen, Trevouxperenlaan 40 te Vleuten,  GU-Z2025-0004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vouxperenlaan 40 te Vleuten</text:p>
            <text:p text:style-name="common-al">GU-Z2025-0004198</text:p>
            <text:p text:style-name="common-al">Toelichting: het kappen en herplanten van twee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0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19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nging beslistermijn omgevingsvergunning, het kappen en herplanten van twee bomen, Trevouxperenlaan 40 te Vleuten,  GU-Z2025-00041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24</meta:user-defined>
    <meta:user-defined meta:name="OVERHEIDop.GmbID/DC.identifier">gmb-2025-179024</meta:user-defined>
    <meta:user-defined meta:name="OVERHEIDop.versieInformatie"/>
  </office:meta>
</office:document-meta>
</file>