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ntheffing vetafscheider en slibvangput, Rembrandtlaan 7, 3723BG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e maken bekend een ontwerpbesluit te hebben genomen op de aanvraag voor ontheffing van een vetafscheider en slibvangput voor Krop en Koop op de Rembrandtlaan 7 in Bilthoven. De aanvraag wordt geweigerd. ter bescherming van de doelmatige werking van het riool. De aanvraag en het ontwerpbesluit zijn geregisteerd in zaaknummer Z-2024-119299.</text:p>
            <text:p text:style-name="common-al">
            <text:span text:style-name="nadrukvet">Waarom publiceert de gemeente dit bericht? </text:span>
          </text:p>
            <text:p text:style-name="common-al">Een verzoek wordt bij de gemeente ingediend om ergens toestemming voor te krijgen. Het gaat bijvoorbeeld om milieu, bouwen of slopen. Met dit bericht laat de gemeente u weten dat er misschien iets verandert in uw omgeving. </text:p>
            <text:p text:style-name="common-al">
            <text:span text:style-name="nadrukvet">Wilt u reageren op het ontwerpbesluit?</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common-al">Na het verstrijken van de zienswijzetermijn nemen wij een definitief besluit. Dit wordt dan ook gepubliceerd.</text:p>
            <text:p text:style-name="common-al">
            <text:span text:style-name="nadrukvet">Opvragen stukken</text:span>
          </text:p>
            <text:p text:style-name="last-al">De documenten van het ontwerpbesluit kunt u opvragen bij de Omgevingsdienst regio Utrecht via e-mailadres: info@odru.nl onder vermelding van zaakkenmerk Z-2024-119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0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9299</meta:user-defined>
    <dc:language>nl</dc:language>
    <meta:user-defined meta:name="OVERHEIDop.locatietype/OVERHEIDop.gebiedsmarkering">Punt</meta:user-defined>
    <meta:user-defined meta:name="DC.title">​​​​​​​Kennisgeving ontwerpbesluit op aanvraag ontheffing vetafscheider en slibvangput, Rembrandtlaan 7, 3723BG Bilthoven</meta:user-defined>
    <meta:user-defined meta:name="DCTERMS.W3CDTF/DCTERMS.available">2025-04-24</meta:user-defined>
    <meta:user-defined meta:name="DCTERMS.W3CDTF/OVERHEIDop.jaargang">2025</meta:user-defined>
    <meta:user-defined meta:name="OVERHEIDop.publicationIssue">179021</meta:user-defined>
    <meta:user-defined meta:name="OVERHEIDop.GmbID/DC.identifier">gmb-2025-179021</meta:user-defined>
    <meta:user-defined meta:name="OVERHEIDop.versieInformatie"/>
  </office:meta>
</office:document-meta>
</file>