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op 15 juni 2025 straat rommelmarkt - Pastoor Zeger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Evenementenvergunning (Pastoor Zegersstraa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23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2-2025</text:p>
            <text:p text:style-name="common-al">
            <text:span text:style-name="nadrukvet">Definitieve beschikking verzonden: </text:span>2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0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0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op 15 juni 2025 straat rommelmarkt - Pastoor Zegerstraat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15</meta:user-defined>
    <meta:user-defined meta:name="OVERHEIDop.GmbID/DC.identifier">gmb-2025-179015</meta:user-defined>
    <meta:user-defined meta:name="OVERHEIDop.versieInformatie"/>
  </office:meta>
</office:document-meta>
</file>