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Poort 17 t/m 189 (oneven)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omgevingsvergunning voor het bouwen van 86 appartementen op de locatie De Poort 17 t/m 189 in Deurne. De zaak is geregistreerd onder nummer HZ-2025-0048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48</meta:user-defined>
    <meta:user-defined meta:name="DCTERMS.abstract">het bouwen van 86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 Poort 17 t/m 189 (oneven) in Deurne</meta:user-defined>
    <meta:user-defined meta:name="OVERHEIDop.datumEindeReactietermijn">2025-06-04</meta:user-defined>
    <meta:user-defined meta:name="OVERHEIDop.terinzageleggingBG">https://mijnpublicaties.nl/Publicatie/7226770e-2e27-4b9f-7b8c-08dd80ae577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14</meta:user-defined>
    <meta:user-defined meta:name="OVERHEIDop.GmbID/DC.identifier">gmb-2025-179014</meta:user-defined>
    <meta:user-defined meta:name="OVERHEIDop.versieInformatie"/>
  </office:meta>
</office:document-meta>
</file>