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ude Schans 36, 9934C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feesten 2025 "Stad en Lande"</text:p>
            <text:p text:style-name="common-al">Locatie: Oude Schans 36, 9934CS Delfzijl</text:p>
            <text:p text:style-name="common-al">Zaaknummer: Z2025-0000208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0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089</meta:user-defined>
    <meta:user-defined meta:name="DCTERMS.abstract">Aanvraag evenementenvergunning: voor Pinksterfeesten 2025 "Stad en Lande" op de locatie Oude Schans 36, 9934CS Delfzijl.</meta:user-defined>
    <dc:language>nl</dc:language>
    <meta:user-defined meta:name="OVERHEIDop.locatietype/OVERHEIDop.gebiedsmarkering">Punt</meta:user-defined>
    <meta:user-defined meta:name="DC.title">Kennisgeving ontvangst aanvraag evenementenvergunning Oude Schans 36, 9934CS Delfzij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12</meta:user-defined>
    <meta:user-defined meta:name="OVERHEIDop.GmbID/DC.identifier">gmb-2025-179012</meta:user-defined>
    <meta:user-defined meta:name="OVERHEIDop.versieInformatie"/>
  </office:meta>
</office:document-meta>
</file>