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et legaliseren van een inpandige bedrijfswoning en een paardenbak, Zuiderweg 11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Zuiderweg 11A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inpandige bedrijfswoning en het legaliseren van een paardenbak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17</meta:user-defined>
    <meta:user-defined meta:name="DCTERMS.abstract">Betreft:  besluit op locatie Zuiderweg 11A, 1464GA Westbeemster</meta:user-defined>
    <dc:language>nl</dc:language>
    <meta:user-defined meta:name="DC.title">Toestemming voor het project het legaliseren van een inpandige bedrijfswoning en een paardenbak, Zuiderweg 11A, 1464GA Westbeemster</meta:user-defined>
    <meta:user-defined meta:name="OVERHEIDop.datumEindeReactietermijn">2025-02-25</meta:user-defined>
    <meta:user-defined meta:name="OVERHEIDop.terinzageleggingBG">https://jeleefomgeving.nl/inzien/001801582/73d7c5a8-d257-11ef-a33f-0050560122a3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479</meta:user-defined>
    <meta:user-defined meta:name="OVERHEIDop.publicationIssue">17901</meta:user-defined>
    <meta:user-defined meta:name="OVERHEIDop.GmbID/DC.identifier">gmb-2025-17901</meta:user-defined>
    <meta:user-defined meta:name="OVERHEIDop.versieInformatie"/>
  </office:meta>
</office:document-meta>
</file>