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constructie - Jan van Galenlaan 2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035</text:p>
            <text:p text:style-name="common-al">Ontvangstdatum: 18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900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0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0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62</meta:user-defined>
    <meta:user-defined meta:name="DCTERMS.abstract">Gemeente Voorschoten - aangevraagde omgevingsvergunning: het wijzigen van de constructie - Jan van Galenlaan 2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constructie - Jan van Galenlaan 20, Voorschot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009</meta:user-defined>
    <meta:user-defined meta:name="OVERHEIDop.GmbID/DC.identifier">gmb-2025-179009</meta:user-defined>
    <meta:user-defined meta:name="OVERHEIDop.versieInformatie"/>
  </office:meta>
</office:document-meta>
</file>