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genover Gilde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369</text:p>
            <text:p text:style-name="common-al">
            <text:span text:style-name="nadrukvet">Omschrijving:</text:span> verharden, afrasteren en plaatsen van lichtmasten van kavel VELP-C-1487</text:p>
            <text:p text:style-name="common-al">
            <text:span text:style-name="nadrukvet">Locatie:</text:span> tegenover Gildestraat 14 te Velp</text:p>
            <text:p text:style-name="common-al">
            <text:span text:style-name="nadrukvet">Datum ontvangst:</text:span> 20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69</meta:user-defined>
    <meta:user-defined meta:name="DCTERMS.abstract">Betreft: verharden, afrasteren en plaatsen van lichtmasten van kavel VELP-C-1487 op locatie tegenover Gildestraat 14 te Velp, verlenging besloten op 18 april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tegenover Gildestraat 14 te Vel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008</meta:user-defined>
    <meta:user-defined meta:name="OVERHEIDop.GmbID/DC.identifier">gmb-2025-179008</meta:user-defined>
    <meta:user-defined meta:name="OVERHEIDop.versieInformatie"/>
  </office:meta>
</office:document-meta>
</file>