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bouwen van een appartementengebouw - Veurseweg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019</text:p>
            <text:p text:style-name="common-al">Ontvangstdatum: 18 april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7900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0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0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661</meta:user-defined>
    <meta:user-defined meta:name="DCTERMS.abstract">Gemeente Voorschoten - aangevraagde omgevingsvergunning: het bouwen van een appartementengebouw - Veurseweg 3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bouwen van een appartementengebouw - Veurseweg 3, Voorschot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9007</meta:user-defined>
    <meta:user-defined meta:name="OVERHEIDop.GmbID/DC.identifier">gmb-2025-179007</meta:user-defined>
    <meta:user-defined meta:name="OVERHEIDop.versieInformatie"/>
  </office:meta>
</office:document-meta>
</file>