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ekendmaking voornemen tot uitgifte van compensatiegronden ten dienste van grondverwerving bedrijventerrein Vo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tot verkoop en levering van het agrarisch perceel:</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Sectie </text:span>
                    </text:p>
                  </table:table-cell>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Kad. opp. m2 </text:span>
                    </text:p>
                  </table:table-cell>
                </table:table-row>
                <table:table-row table:style-name="row">
                  <table:table-cell table:style-name="entry" table:number-rows-spanned="1" table:number-columns-spanned="1">
                    <text:p text:style-name="table_al">Echt</text:p>
                  </table:table-cell>
                  <table:table-cell table:style-name="entry" table:number-rows-spanned="1" table:number-columns-spanned="1">
                    <text:p text:style-name="table_al">AA</text:p>
                  </table:table-cell>
                  <table:table-cell table:style-name="entry" table:number-rows-spanned="1" table:number-columns-spanned="1">
                    <text:p text:style-name="table_al">1158</text:p>
                  </table:table-cell>
                  <table:table-cell table:style-name="entry" table:number-rows-spanned="1" table:number-columns-spanned="1">
                    <text:p text:style-name="table_al">34.420</text:p>
                  </table:table-cell>
                </table:table-row>
              </table:table>
              <text:p text:style-name="table_bottom"/>
            </text:section>
            <text:p text:style-name="common-al">Het perceel is gelegen aan de Zandweg in Echt. Daarnaast is de gemeente voornemens gegadigde ca. 10 ha te leveren in reguliere pacht. Deze 10 ha zijn eveneens gelegen aan de Zandweg. Deze verkoop en verpachting is onlosmakelijk verbonden aan de verwerving van gronden van gegadigde gelegen in het plangebied van het beoogd bedrijventerrein: Vonderen. </text:p>
            <text:p text:style-name="common-al">Voor de realisatie van het door de gemeente beoogde bedrijventerrein Vonderen is het noodzakelijk dat deze gronden gelegen in het plangebied van voornoemd bedrijventerrein worden verworven. De grondverwerving vindt zoveel mogelijk plaats op basis van minnelijke verwerving ter voorkoming van onteigening. De gegadigde heeft eigendommen in betreffend plangebied die ten behoeve van de beoogde gebiedsontwikkeling verworven dienen te worden. De gegadigde heeft aangegeven in oppervlakte landbouwareaal gecompenseerd te willen in ruil voor zijn medewerking aan een minnelijke transactie. Gegadigde verwerft van OML de bedrijfslocatie op het perceelsadres Zandweg 9 in Echt. De door de gemeente te leveren gronden in eigendom en pacht horen historisch bij deze bedrijfslocatie. </text:p>
            <text:p text:style-name="common-al">In het gemeentelijk grondbeleid is vastgelegd dat de gemeente haar eigendommen inzet voor de realisatie van haar ruimtelijke doestellingen. Betreffende verkoop is dienstbaar aan de door de gemeente beoogde gebiedsontwikkeling Vonderen. </text:p>
            <text:p text:style-name="common-al">De gemeente Echt-Susteren meent dat vaststaat althans of redelijkerwijs mag worden aangenomen dat op grond van objectieve, toetsbare en redelijke criteria dat de beoogde gegadigde, de enige serieuze gegadigde is om in aanmerking te komen voor betreffende uitgifte. </text:p>
            <text:p text:style-name="common-al">Bent u het niet eens met dit voornemen tot verkoop, omdat u van mening bent ook als serieuze gegadigde in aanmerking te kunnen komen voor de aankoop van de Onroerende Zaak. Dan dient u dit kenbaar te maken door binnen een termijn van 20 dagen na publicatie van deze bekendmaking, een kort geding tegen dit voornemen aanhangig te maken bij de voorzieningenrechter bij de rechtbank Limburg, locatie Roermond.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s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 </text:p>
            <text:p text:style-name="common-al">Voor nadere inlichtingen kunt u zich wenden tot de heer J.F. Botjes van onze Gemeente. Per mail bereikbaar op adres <text:a xlink:href="http://j.botjes@echt-susteren.nl" xlink:type="simple"><text:span text:style-name="nadrukondlijn">j.botjes@echt-susteren.nl</text:span></text:a> en telefonisch op telefoonnummer: 0475- 255 592. </text:p>
            <text:p text:style-name="last-al">De gemeente publiceert dit voornemen op <text:a xlink:href="http://www.officielebekendmakingen.nl" xlink:type="simple"><text:span text:style-name="nadrukondlijn">www.officielebekendmakingen.nl</text:span></text:a>. Met deze publicatie geeft de Gemeente uitvoering aan het arrest van de Hoge Raad d.d. 26 november 2021 (ECLI:NL:HR:2021:1778), meer in het bijzonder het bepaalde in rechtsoverweging 3.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0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uitgifte van compensatiegronden ten dienste van grondverwerving bedrijventerrein Vonderen</meta:user-defined>
    <meta:user-defined meta:name="DCTERMS.W3CDTF/DCTERMS.available">2025-04-24</meta:user-defined>
    <meta:user-defined meta:name="DCTERMS.W3CDTF/OVERHEIDop.jaargang">2025</meta:user-defined>
    <meta:user-defined meta:name="OVERHEIDop.publicationIssue">179005</meta:user-defined>
    <meta:user-defined meta:name="OVERHEIDop.GmbID/DC.identifier">gmb-2025-179005</meta:user-defined>
    <meta:user-defined meta:name="OVERHEIDop.versieInformatie"/>
  </office:meta>
</office:document-meta>
</file>