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Bedrijvenweg 1 5688X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edrijfspand aan Bedrijvenweg 1 5688XH Oirschot. Het kenmerk van de gemeente voor deze zaak is 0823661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90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6129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pand aan Bedrijvenweg 1 5688XH Oirscho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01</meta:user-defined>
    <meta:user-defined meta:name="OVERHEIDop.GmbID/DC.identifier">gmb-2025-179001</meta:user-defined>
    <meta:user-defined meta:name="OVERHEIDop.versieInformatie"/>
  </office:meta>
</office:document-meta>
</file>