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chenken van alcohol tijdens koningsdagactivitieiten op zaterdag 26 april 2025 aan Kouwenberg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(toestemming) verleend voor het schenken van zwak alcoholische dranken (bier en wijn)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Koningsdagactivitieiten op en rondom de Kouwenberg, Aarle-Rixtel</text:span>
              </text:p>
                <text:p text:style-name="al">Het schenken van alcohol mag op zaterdag 26 april 2025 tussen 10.00 – 21.00 uur. Verzonden op 10 april 2025.</text:p>
              </text:list-item>
            </text:list>
            <text:p text:style-name="common-al">Toestemming is mogelijk door artikel 35 van de Alcoholwet en alleen als er een evenementenvergunning is verleend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79000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00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00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Toestemming voor het schenken van alcohol tijdens koningsdagactivitieiten op zaterdag 26 april 2025 aan Kouwenberg te Aarle-Rixtel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000</meta:user-defined>
    <meta:user-defined meta:name="OVERHEIDop.GmbID/DC.identifier">gmb-2025-179000</meta:user-defined>
    <meta:user-defined meta:name="OVERHEIDop.versieInformatie"/>
  </office:meta>
</office:document-meta>
</file>