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straat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redestraat 312, 3011 RE, realiseren dakterras, realiseren sparing in een dragende wand, plaatsen van een nieuw kozijn en deur (toegang dakterras)(aanvraagdatum 29-11-2024, dossiernummer OMV.24.11.0036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redestraat 312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90</meta:user-defined>
    <meta:user-defined meta:name="OVERHEIDop.GmbID/DC.identifier">gmb-2025-1790</meta:user-defined>
    <meta:user-defined meta:name="OVERHEIDop.versieInformatie"/>
  </office:meta>
</office:document-meta>
</file>