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stellingwerf en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2215 voor een Evenementenvergunning op de locatie Ooststellingwerf en Weststellingwerf. De vergunning is verleend. Het besluit betreft:</text:p>
            <text:p text:style-name="common-al">Wandeldag Oldeberkoop 22 juni 2025 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2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899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15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Ooststellingwerf en Weststellingwerf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99</meta:user-defined>
    <meta:user-defined meta:name="OVERHEIDop.GmbID/DC.identifier">gmb-2025-178999</meta:user-defined>
    <meta:user-defined meta:name="OVERHEIDop.versieInformatie"/>
  </office:meta>
</office:document-meta>
</file>