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6</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route Tappersheul,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uckrun het Groene Hart op 20 september 2025</text:p>
            <text:p text:style-name="common-al">
            
          </text:p>
            <text:p text:style-name="common-al">
            <text:span text:style-name="nadrukvet">
              <text:span text:style-name="nadrukondlijn">Verzoek ontvangen op:</text:span>
            </text:span>
          </text:p>
            <text:p text:style-name="common-al">12-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89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66</meta:user-defined>
    <meta:user-defined meta:name="DCTERMS.abstract">het organiseren van de Truckrun het Groene Hart op 20 september 2025</meta:user-defined>
    <dc:language>nl</dc:language>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995</meta:user-defined>
    <meta:user-defined meta:name="OVERHEIDop.GmbID/DC.identifier">gmb-2025-178995</meta:user-defined>
    <meta:user-defined meta:name="OVERHEIDop.versieInformatie"/>
  </office:meta>
</office:document-meta>
</file>