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kookstudio in een woning, Nyeveltstraat 29, 3454EW De Meern,  GU-Z2025-0004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yeveltstraat 29, 3454EW De Meern</text:p>
            <text:p text:style-name="common-al">GU-Z2025-0004776</text:p>
            <text:p text:style-name="common-al">Toelichting: het legaliseren van een kookstudio i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4776</meta:user-defined>
    <meta:user-defined meta:name="DCTERMS.abstract">Toelichting: het legaliseren van een kookstudio in een woning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kookstudio in een woning, Nyeveltstraat 29, 3454EW De Meern,  GU-Z2025-000477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94</meta:user-defined>
    <meta:user-defined meta:name="OVERHEIDop.GmbID/DC.identifier">gmb-2025-178994</meta:user-defined>
    <meta:user-defined meta:name="OVERHEIDop.versieInformatie"/>
  </office:meta>
</office:document-meta>
</file>