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uitbreiding van een bedrijfsloods op de locatie Kruishoeveweg 2, 6367 H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bedrijfsloods voor de opslag van aardappelen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Kruishoeveweg 2, 6367 HG Voerendaal</text:p>
            <text:p text:style-name="common-al">Dossiernummer: Z2025-0000017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8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89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5</meta:user-defined>
    <meta:user-defined meta:name="DCTERMS.abstract">Betreft: Aanvraag op locatie Kruishoeveweg 2, 6367 HG Voerendaal</meta:user-defined>
    <dc:language>nl</dc:language>
    <meta:user-defined meta:name="OVERHEIDop.locatietype/OVERHEIDop.gebiedsmarkering">Vlak</meta:user-defined>
    <meta:user-defined meta:name="DC.title">Aanvraag omgevingsvergunning voor de uitbreiding van een bedrijfsloods op de locatie Kruishoeveweg 2, 6367 HG Voerend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2</meta:user-defined>
    <meta:user-defined meta:name="OVERHEIDop.GmbID/DC.identifier">gmb-2025-178992</meta:user-defined>
    <meta:user-defined meta:name="OVERHEIDop.versieInformatie"/>
  </office:meta>
</office:document-meta>
</file>