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Kindervakantieweek Lieshout op 15 augustus 2025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Kindervakantieweek Lieshout op sportpark ’t Luijtelaar, Herendijk 11, Lieshout</text:span>
              </text:p>
                <text:p text:style-name="al">Het schenken van alcohol mag op 15 augustus 2025 tussen 18.00 – 00.45 uur. Verzonden op 10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schenken van alcohol tijdens de Kindervakantieweek Lieshout op 15 augustus 2025 aan Herendijk 11 te Lies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8</meta:user-defined>
    <meta:user-defined meta:name="OVERHEIDop.GmbID/DC.identifier">gmb-2025-178988</meta:user-defined>
    <meta:user-defined meta:name="OVERHEIDop.versieInformatie"/>
  </office:meta>
</office:document-meta>
</file>